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272cm" fo:margin-left="-0.132cm" table:align="left" style:writing-mode="lr-tb"/>
    </style:style>
    <style:style style:name="Tabla1.A" style:family="table-column">
      <style:table-column-properties style:column-width="15.272cm"/>
    </style:style>
    <style:style style:name="Tabla1.1" style:family="table-row">
      <style:table-row-properties style:keep-together="true" fo:keep-together="auto"/>
    </style:style>
    <style:style style:name="Tab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style>
    <style:style style:name="P2" style:family="paragraph" style:parent-style-name="Standard">
      <style:paragraph-properties fo:text-align="center"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3.5pt" fo:language="es" fo:country="ES" style:text-underline-style="solid" style:text-underline-width="auto" style:text-underline-color="font-color" fo:font-weight="bold" style:font-size-asian="13.5pt" style:font-weight-asian="bold" style:font-name-complex="Verdana"/>
    </style:style>
    <style:style style:name="P3" style:family="paragraph" style:parent-style-name="Standard">
      <style:paragraph-properties fo:text-align="center"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3.5pt" fo:language="es" fo:country="ES" style:text-underline-style="solid" style:text-underline-width="auto" style:text-underline-color="font-color" fo:font-weight="bold" style:font-size-asian="13.5pt" style:language-asian="none" style:country-asian="none" style:font-weight-asian="bold" style:font-name-complex="Verdana"/>
    </style:style>
    <style:style style:name="P4" style:family="paragraph" style:parent-style-name="Standard">
      <style:paragraph-properties fo:text-align="end"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3.5pt" fo:language="es" fo:country="ES" fo:font-weight="bold" style:font-size-asian="13.5pt" style:font-weight-asian="bold" style:font-name-complex="Verdana"/>
    </style:style>
    <style:style style:name="P5" style:family="paragraph" style:parent-style-name="Standard">
      <style:paragraph-properties fo:text-align="center"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3.5pt" fo:language="es" fo:country="ES" fo:font-weight="bold" style:font-size-asian="13.5pt" style:font-weight-asian="bold" style:font-name-complex="Verdana"/>
    </style:style>
    <style:style style:name="P6" style:family="paragraph" style:parent-style-name="Standard">
      <style:paragraph-properties fo:text-align="center" style:justify-single-word="false"/>
      <style:text-properties style:font-name="Verdana" fo:font-weight="bold" style:font-weight-asian="bold" style:font-name-complex="Verdana" style:font-weight-complex="bold"/>
    </style:style>
    <style:style style:name="P7" style:family="paragraph" style:parent-style-name="Standard">
      <style:paragraph-properties fo:text-align="center"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language="es" fo:country="ES" fo:font-weight="bold" style:font-weight-asian="bold" style:font-name-complex="Verdana"/>
    </style:style>
    <style:style style:name="P8" style:family="paragraph" style:parent-style-name="Standard">
      <style:paragraph-properties fo:text-align="end" style:justify-single-word="false"/>
      <style:text-properties style:font-name="Verdana" fo:font-size="10pt" fo:font-weight="bold" style:font-size-asian="10pt" style:font-weight-asian="bold" style:font-name-complex="Verdana" style:font-weight-complex="bold"/>
    </style:style>
    <style:style style:name="P9" style:family="paragraph" style:parent-style-name="Standard">
      <style:paragraph-properties fo:text-align="end" style:justify-single-word="false"/>
      <style:text-properties style:font-name="Verdana" fo:font-size="10pt" fo:language="es" fo:country="ES" fo:font-weight="bold" style:font-size-asian="10pt" style:font-weight-asian="bold" style:font-name-complex="Verdana"/>
    </style:style>
    <style:style style:name="P10" style:family="paragraph" style:parent-style-name="Standard">
      <style:paragraph-properties fo:text-align="center"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fo:font-weight="bold" style:font-size-asian="10pt" style:font-weight-asian="bold" style:font-name-complex="Verdana" style:font-weight-complex="bold"/>
    </style:style>
    <style:style style:name="P11" style:family="paragraph" style:parent-style-name="Standard">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fo:font-weight="bold" style:font-size-asian="10pt" style:font-weight-asian="bold" style:font-name-complex="Verdana"/>
    </style:style>
    <style:style style:name="P12"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13" style:family="paragraph" style:parent-style-name="Standard">
      <style:paragraph-properties fo:text-align="center"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fo:font-weight="bold" style:font-size-asian="10pt" style:font-weight-asian="bold" style:font-name-complex="Verdana"/>
    </style:style>
    <style:style style:name="P14" style:family="paragraph" style:parent-style-name="Standard">
      <style:paragraph-properties fo:text-align="end" style:justify-single-word="false"/>
      <style:text-properties style:font-name="Verdana" fo:font-size="10pt" fo:language="es" fo:country="ES" style:font-size-asian="10pt" style:font-name-complex="Verdana" style:font-weight-complex="bold"/>
    </style:style>
    <style:style style:name="P15" style:family="paragraph" style:parent-style-name="Standard">
      <style:paragraph-properties fo:text-align="center"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font-size-asian="10pt" style:font-name-complex="Verdana"/>
    </style:style>
    <style:style style:name="P16" style:family="paragraph" style:parent-style-name="Standard">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font-size-asian="10pt" style:font-name-complex="Verdana"/>
    </style:style>
    <style:style style:name="P17"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text-properties style:font-name="Verdana" fo:font-size="10pt" fo:language="es" fo:country="ES" style:font-size-asian="10pt" style:font-name-complex="Verdana"/>
    </style:style>
    <style:style style:name="P18" style:family="paragraph" style:parent-style-name="Standard">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font-size-asian="10pt" style:font-name-complex="Verdana" style:font-style-complex="italic"/>
    </style:style>
    <style:style style:name="P19" style:family="paragraph" style:parent-style-name="Standard">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text-underline-style="solid" style:text-underline-width="auto" style:text-underline-color="font-color" style:font-size-asian="10pt" style:font-name-complex="Verdana"/>
    </style:style>
    <style:style style:name="P20" style:family="paragraph" style:parent-style-name="Standard">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8.5pt" fo:language="es" fo:country="ES" style:font-size-asian="8.5pt" style:font-name-complex="Verdana"/>
    </style:style>
    <style:style style:name="P21" style:family="paragraph" style:parent-style-name="Standard">
      <style:text-properties fo:language="es" fo:country="ES"/>
    </style:style>
    <style:style style:name="P22" style:family="paragraph" style:parent-style-name="Standard">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style>
    <style:style style:name="P23" style:family="paragraph" style:parent-style-name="Standard">
      <style:paragraph-properties fo:text-align="justify" style:justify-single-word="false">
        <style:tab-stops>
          <style:tab-stop style:position="-2.096cm"/>
          <style:tab-stop style:position="0.445cm"/>
          <style:tab-stop style:position="1.715cm"/>
          <style:tab-stop style:position="2.985cm"/>
          <style:tab-stop style:position="4.255cm"/>
          <style:tab-stop style:position="5.525cm"/>
          <style:tab-stop style:position="6.795cm"/>
          <style:tab-stop style:position="8.065cm"/>
          <style:tab-stop style:position="9.335cm"/>
          <style:tab-stop style:position="10.605cm"/>
          <style:tab-stop style:position="11.875cm"/>
          <style:tab-stop style:position="13.145cm"/>
          <style:tab-stop style:position="13.97cm"/>
        </style:tab-stops>
      </style:paragraph-properties>
    </style:style>
    <style:style style:name="P24" style:family="paragraph" style:parent-style-name="Standard">
      <style:paragraph-properties style:line-height-at-least="0.423cm" fo:text-align="justify" style:justify-single-word="false"/>
    </style:style>
    <style:style style:name="P25" style:family="paragraph" style:parent-style-name="Standard">
      <style:paragraph-properties fo:text-align="center" style:justify-single-word="false" fo:break-before="pag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fo:font-weight="bold" style:font-size-asian="10pt" style:font-weight-asian="bold" style:font-name-complex="Verdana" style:font-weight-complex="bold"/>
    </style:style>
    <style:style style:name="P26" style:family="paragraph" style:parent-style-name="Standard">
      <style:paragraph-properties fo:margin-left="0cm" fo:margin-right="0cm" fo:text-align="justify" style:justify-single-word="false" fo:text-indent="0.176cm" style:auto-text-indent="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style>
    <style:style style:name="P27" style:family="paragraph" style:parent-style-name="Standard">
      <style:paragraph-properties fo:margin-left="0cm" fo:margin-right="0cm" fo:text-align="justify" style:justify-single-word="false" fo:text-indent="0.176cm" style:auto-text-indent="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font-size-asian="10pt" style:font-name-complex="Verdana"/>
    </style:style>
    <style:style style:name="P28" style:family="paragraph" style:parent-style-name="Standard">
      <style:paragraph-properties fo:margin-left="0cm" fo:margin-right="0cm" fo:text-align="center" style:justify-single-word="false" fo:text-indent="0.176cm" style:auto-text-indent="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fo:font-weight="bold" style:font-size-asian="10pt" style:font-weight-asian="bold" style:font-name-complex="Verdana" style:font-weight-complex="bold"/>
    </style:style>
    <style:style style:name="P29" style:family="paragraph" style:parent-style-name="Standard">
      <style:paragraph-properties fo:margin-left="0cm" fo:margin-right="0cm" fo:text-align="justify" style:justify-single-word="false" fo:text-indent="0.176cm" style:auto-text-indent="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fo:font-weight="bold" style:font-size-asian="10pt" style:font-weight-asian="bold" style:font-name-complex="Verdana"/>
    </style:style>
    <style:style style:name="P30" style:family="paragraph" style:parent-style-name="Standard">
      <style:paragraph-properties fo:margin-left="0cm" fo:margin-right="0cm" fo:text-align="justify" style:justify-single-word="false" fo:text-indent="0.176cm" style:auto-text-indent="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text-underline-style="solid" style:text-underline-width="auto" style:text-underline-color="font-color" style:font-size-asian="10pt" style:font-name-complex="Verdana"/>
    </style:style>
    <style:style style:name="P31" style:family="paragraph" style:parent-style-name="Standard" style:master-page-name="Standard">
      <style:paragraph-properties fo:text-align="center" style:justify-single-word="false" style:page-number="auto">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3.5pt" fo:language="es" fo:country="ES" style:text-underline-style="solid" style:text-underline-width="auto" style:text-underline-color="font-color" fo:font-weight="bold" style:font-size-asian="13.5pt" style:font-weight-asian="bold" style:font-name-complex="Verdana"/>
    </style:style>
    <style:style style:name="P32" style:family="paragraph" style:parent-style-name="Heading_20_1">
      <style:paragraph-properties fo:margin-left="0cm" fo:margin-right="0cm" fo:line-height="100%" fo:text-indent="0cm" style:auto-text-indent="false"/>
    </style:style>
    <style:style style:name="P33" style:family="paragraph" style:parent-style-name="Heading_20_2">
      <style:paragraph-properties fo:line-height="100%"/>
      <style:text-properties style:font-name="Verdana" style:text-underline-style="none" style:font-name-complex="Verdana"/>
    </style:style>
    <style:style style:name="P34" style:family="paragraph" style:parent-style-name="Heading_20_2">
      <style:paragraph-properties fo:line-height="100%"/>
      <style:text-properties style:font-name="Verdana" style:text-underline-style="none" fo:font-weight="bold" style:font-weight-asian="bold" style:font-name-complex="Verdana" style:font-weight-complex="bold"/>
    </style:style>
    <style:style style:name="P35" style:family="paragraph" style:parent-style-name="Heading_20_3">
      <style:paragraph-properties fo:line-height="100%"/>
      <style:text-properties style:font-name="Verdana" style:font-name-complex="Verdana"/>
    </style:style>
    <style:style style:name="P36" style:family="paragraph" style:parent-style-name="Heading_20_4">
      <style:paragraph-properties fo:line-height="100%"/>
      <style:text-properties style:text-underline-style="none" fo:font-weight="bold" style:font-weight-asian="bold" style:font-weight-complex="bold"/>
    </style:style>
    <style:style style:name="P37" style:family="paragraph" style:parent-style-name="Footer">
      <style:paragraph-properties fo:margin-left="0cm" fo:margin-right="0.635cm" fo:text-indent="0cm" style:auto-text-indent="false"/>
      <style:text-properties fo:font-size="10pt" style:font-size-asian="10pt"/>
    </style:style>
    <style:style style:name="P38" style:family="paragraph" style:parent-style-name="Text_20_body_20_indent">
      <style:paragraph-properties fo:margin-left="0cm" fo:margin-right="0cm" fo:line-height="100%" fo:text-indent="0cm" style:auto-text-indent="false"/>
    </style:style>
    <style:style style:name="P39" style:family="paragraph" style:parent-style-name="Text_20_body_20_indent">
      <style:paragraph-properties fo:margin-left="0cm" fo:margin-right="0cm" fo:line-height="100%" fo:text-indent="0cm" style:auto-text-indent="false"/>
      <style:text-properties style:font-name="Verdana" fo:font-size="10pt" style:font-size-asian="10pt" style:font-name-complex="Verdana"/>
    </style:style>
    <style:style style:name="T1" style:family="text">
      <style:text-properties style:font-name="Verdana" fo:language="es" fo:country="ES" fo:font-weight="bold" style:font-weight-asian="bold" style:font-name-complex="Verdana"/>
    </style:style>
    <style:style style:name="T2" style:family="text">
      <style:text-properties style:font-name="Verdana" fo:font-size="13.5pt" fo:language="es" fo:country="ES" style:text-underline-style="solid" style:text-underline-width="auto" style:text-underline-color="font-color" fo:font-weight="bold" style:font-size-asian="13.5pt" style:font-weight-asian="bold" style:font-name-complex="Verdana"/>
    </style:style>
    <style:style style:name="T3" style:family="text">
      <style:text-properties style:font-name="Verdana" style:font-name-complex="Verdana" style:font-weight-complex="bold"/>
    </style:style>
    <style:style style:name="T4" style:family="text">
      <style:text-properties style:font-name="Verdana" fo:font-size="10pt" style:font-size-asian="10pt" style:font-name-complex="Verdana"/>
    </style:style>
    <style:style style:name="T5" style:family="text">
      <style:text-properties style:font-name="Verdana" fo:font-size="10pt" fo:language="es" fo:country="ES" style:font-size-asian="10pt" style:font-name-complex="Verdana"/>
    </style:style>
    <style:style style:name="T6" style:family="text">
      <style:text-properties style:font-name="Verdana" fo:font-size="10pt" fo:language="es" fo:country="ES" style:font-size-asian="10pt" style:font-name-complex="Verdana" style:font-style-complex="italic"/>
    </style:style>
    <style:style style:name="T7" style:family="text">
      <style:text-properties style:font-name="Verdana" fo:font-size="10pt" fo:language="es" fo:country="ES" fo:font-weight="bold" style:font-size-asian="10pt" style:font-weight-asian="bold" style:font-name-complex="Verdana"/>
    </style:style>
    <style:style style:name="T8" style:family="text">
      <style:text-properties style:font-name="Verdana" fo:font-size="10pt" fo:language="es" fo:country="ES" fo:font-weight="bold" style:font-size-asian="10pt" style:font-weight-asian="bold" style:font-name-complex="Verdana" style:font-weight-complex="bold"/>
    </style:style>
    <style:style style:name="T9" style:family="text">
      <style:text-properties style:font-name="Verdana" fo:font-size="10pt" fo:language="es" fo:country="ES" style:text-underline-style="solid" style:text-underline-width="auto" style:text-underline-color="font-color" style:font-size-asian="10pt" style:font-name-complex="Verdana"/>
    </style:style>
    <style:style style:name="T10" style:family="text">
      <style:text-properties style:font-name="Verdana" fo:font-size="10pt" fo:language="es" fo:country="ES" style:text-underline-style="solid" style:text-underline-width="auto" style:text-underline-color="font-color" fo:font-weight="bold" style:font-size-asian="10pt" style:font-weight-asian="bold" style:font-name-complex="Verdana"/>
    </style:style>
    <style:style style:name="T11" style:family="text">
      <style:text-properties style:font-name="Verdana" fo:font-size="10pt" fo:language="es" fo:country="ES" style:font-size-asian="10pt" style:font-name-complex="Tahoma"/>
    </style:style>
    <style:style style:name="T12" style:family="text">
      <style:text-properties style:font-name="Verdana" fo:font-size="10pt" fo:language="es" fo:country="ES" fo:font-weight="bold" style:font-size-asian="10pt" style:font-weight-asian="bold" style:font-name-complex="Tahoma"/>
    </style:style>
    <style:style style:name="T13" style:family="text">
      <style:text-properties style:font-name="Verdana" fo:font-size="8.5pt" style:font-size-asian="8.5pt" style:font-name-complex="Verdana"/>
    </style:style>
    <style:style style:name="T14" style:family="text">
      <style:text-properties style:font-name="Verdana" fo:font-size="8.5pt" fo:language="es" fo:country="ES" style:font-size-asian="8.5pt" style:font-name-complex="Verdana"/>
    </style:style>
    <style:style style:name="T1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50%" style:border-line-width="0.002cm 0.088cm 0.002cm" fo:padding-left="0.233cm" fo:padding-right="0.233cm" fo:padding-top="0.106cm" fo:padding-bottom="0.106cm" fo:border="0.092cm double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fo:margin-left="-0.004cm" fo:margin-right="0cm" style:editable="false">
        <style:columns fo:column-count="1" fo:column-gap="0cm"/>
      </style:section-properties>
    </style:style>
    <style:style style:name="Sect2" style:family="section">
      <style:section-properties text:dont-balance-text-columns="true" style:writing-mode="lr-tb" fo:margin-left="-0.004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2"/>
      <text:p text:style-name="P2"/>
      <text:p text:style-name="P2"/>
      <text:p text:style-name="P2"/>
      <text:p text:style-name="P2"/>
      <text:p text:style-name="P3"><draw:frame draw:style-name="fr1" draw:name="Marco1" text:anchor-type="char" svg:x="1.266cm" svg:y="0.418cm" svg:width="13.344cm" svg:height="6.279cm" draw:z-index="13"><draw:text-box><text:p text:style-name="P7"/><text:p text:style-name="P1"><text:span text:style-name="T1">ESTATUTOS DE LA <text:s/>ASOCIACIÓN DE EMPRESARIOS </text:span></text:p><text:p text:style-name="P1"><text:span text:style-name="T1">DE ALOJAMIENTOS TURÍSTICOS DE LAS PALMAS</text:span></text:p><text:p text:style-name="P2"/><text:p text:style-name="P21"/><text:p text:style-name="P6">A.E.A.T.</text:p><text:p text:style-name="P6"/><text:p text:style-name="P6"/><text:p text:style-name="P6"/><text:p text:style-name="P8"/><text:p text:style-name="P9"/><text:p text:style-name="P14">ABRIL 2019</text:p></draw:text-box></draw:frame></text:p>
      <text:p text:style-name="P2"/>
      <text:p text:style-name="P2"/>
      <text:p text:style-name="P2"/>
      <text:p text:style-name="P2"/>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25">TITULO I</text:p>
      <text:p text:style-name="P10"/>
      <text:h text:style-name="P35" text:outline-level="3">DISPOSICIONES GENERALES</text:h>
      <text:p text:style-name="P15"/>
      <text:p text:style-name="P16"/>
      <text:h text:style-name="Heading_20_5" text:outline-level="5">ARTICULO 1º</text:h>
      <text:p text:style-name="P16"/>
      <text:p text:style-name="Text_20_body">Al amparo de la Ley 19/1977, de 1 de abril, reguladora del Derecho de Asociación Sindical, se constituye la Asociación Profesional, con sujeción al Real Decreto 416/2015, de 29 de mayo, denominada: ASOCIACION DE EMPRESARIOS DE ALOJAMIENTOS TURISTICOS DE LAS PALMAS.</text:p>
      <text:p text:style-name="P16"/>
      <text:h text:style-name="Heading_20_5" text:outline-level="5">ARTICULO 2º</text:h>
      <text:p text:style-name="P16"/>
      <text:p text:style-name="P22"><text:span text:style-name="T5">Esta Asociación de Empresarios, estará integrada por las empresas extrahoteleras que desarrollen su actividad económica en la Provincia de Las Palmas, con trabajadores a su cargo, reúnan los requisitos exigidos en el artículo 10 de los presentes estatutos, y voluntariamente deseen participar en ella.</text:span></text:p>
      <text:p text:style-name="P16"/>
      <text:p text:style-name="P16"/>
      <text:h text:style-name="Heading_20_5" text:outline-level="5">ARTICULO 3º</text:h>
      <text:p text:style-name="P16"/>
      <text:p text:style-name="P22"><text:span text:style-name="T5">La ASOCIACION DE EMPRESARIOS DE ALOJAMIENTOS TURISTICOS DE LAS PALMAS se constituye por tiempo indefinido.</text:span></text:p>
      <text:p text:style-name="P16"/>
      <text:h text:style-name="Heading_20_5" text:outline-level="5">ARTICULO 4º</text:h>
      <text:p text:style-name="P16"/>
      <text:p text:style-name="P22"><text:span text:style-name="T5">La Asociación gozará de personalidad jurídica y plena capacidad de obrar necesaria para el cumplimiento de sus fines.</text:span></text:p>
      <text:p text:style-name="P19"/>
      <text:h text:style-name="P36" text:outline-level="4">ARTICULO 5º</text:h>
      <text:section text:style-name="Sect1" text:name="Sección1">
        <text:p text:style-name="P22"><text:span text:style-name="T5">La Asociación fija su domicilio en la calle de los Balcones, 4, de la Ciudad de Las Palmas de Gran Canaria, sin perjuicio de que la Junta Directiva, pueda acordar en cualquier momento el cambio a otro lugar, excepto en el caso en que dicho acuerdo sea fijar el domicilio fuera de la Isla de Gran Canaria, debiendo someterse en este caso, a aprobación de la Asamblea General.</text:span></text:p>
        <text:p text:style-name="P16"/>
        <text:p text:style-name="P22"><text:span text:style-name="T5">La Junta Directiva podrá acordar establecer delegaciones y las representaciones que considere conveniente.</text:span></text:p>
        <text:p text:style-name="P16"/>
        <text:h text:style-name="Heading_20_5" text:outline-level="5"><text:bookmark-start text:name="_Hlk10533222"/>ARTICULO 6º</text:h>
        <text:p text:style-name="P27"/>
        <text:p text:style-name="P22"><text:span text:style-name="T5">La Asociación, como organización profesional, tiene por objeto la coordinación, representación, gestión, fomento y defensa de los intereses empresariales de sus miembros y de una sociedad de libre mercado, siendo <text:s/>sus fines específicos los siguientes:</text:span></text:p>
        <text:p text:style-name="P16"/>
        <text:p text:style-name="P22"><text:span text:style-name="T5">1.- Representar a las empresas ante las Autoridades públicas de la Administración Territorial y de la Nacional, en todo lo concerniente a los problemas de la Asociación y las empresas adheridas.-</text:span></text:p>
        <text:p text:style-name="P16"/>
        <text:p text:style-name="P22"><text:span text:style-name="T5">2.- Asumir la defensa de las aspiraciones e intereses del empresariado ante los Organos Territoriales públicos y privados.</text:span></text:p>
        <text:p text:style-name="P27"/>
        <text:p text:style-name="P22"><text:span text:style-name="T5">3.- Defender la imagen de la empresa en los medios de comunicación y difusión, ante la </text:span><text:soft-page-break/><text:span text:style-name="T5">opinión pública.</text:span></text:p>
        <text:p text:style-name="P22"><text:span text:style-name="T5">4.- Establecer los instrumentos adecuados para el enlace y la cooperación entre las empresas con el fin de asegurar la cohesión y arbitraje de sus intereses y mantener un código justo de ética profesional.</text:span></text:p>
        <text:p text:style-name="P27"/>
        <text:p text:style-name="P22"><text:span text:style-name="T5">5.- Procurar la comunicación entre las empresas adheridas a través de la necesaria información.</text:span></text:p>
        <text:p text:style-name="P16"/>
        <text:p text:style-name="P16">6.- Coordinar la negociación con los Sindicatos de Trabajadores en la medida a definir por la propia Asociación.</text:p>
        <text:p text:style-name="P16"/>
        <text:p text:style-name="P22"><text:span text:style-name="T5">7.- Atender directamente o gestionando, los contactos adecuados, las necesidades de información, formación, investigación perfeccionamiento de las empresas adheridas, estudiando y divulgando cuantos temas puedan afectar a la potenciación de la libre empresa.</text:span></text:p>
        <text:p text:style-name="P16"/>
        <text:p text:style-name="P22"><text:span text:style-name="T5">8.- Apoyar a sus miembros, en especial, a las empresas medianas y peque as, facilitando la prestación de las asistencias necesarias, directamente o a través de vinculaciones.</text:span></text:p>
        <text:p text:style-name="P16"/>
        <text:p text:style-name="P26"><text:span text:style-name="T5">9.- Velar por la consecución de todas las mejoras necesarias en bien del turismo, tanto en los servicios a prestar por las empresas en particular, como en los públicos en general.</text:span></text:p>
        <text:p text:style-name="P16"/>
        <text:p text:style-name="P22"><text:span text:style-name="T5">10.- Contribuir al desarrollo de la comunidad mediante la defensa de la producción, ejercicio de la libre iniciativa empresarial y la adecuada participación de todos cuantos integran el proceso productivo, conservando la armonía social. Todo ello con u profundo respeto a los sistemas democráticos, basados en la libertad, independencia e igualdad de derechos de todos los asociados.</text:span></text:p>
        <text:p text:style-name="P16"/>
        <text:p text:style-name="P22"><text:span text:style-name="T5">11.- Contribuir de forma eficaz, a realizar todas aquellas actividades que vayan dirigidas a obtener una mayor protección de la naturaleza y del medio ambiente.</text:span></text:p>
        <text:p text:style-name="P16"/>
        <text:p text:style-name="P22"><text:span text:style-name="T5">12.- Promover y participar en aquellas sociedades, asociaciones, organismos, etc. de cualquier naturaleza, que tenga por objeto la reducción de costes en los servicios o bienes de consumos de los asociados.</text:span></text:p>
        <text:p text:style-name="P16"/>
        <text:p text:style-name="P28"><text:bookmark-end text:name="_Hlk10533222"/>TITULO II</text:p>
        <text:p text:style-name="P10"/>
        <text:p text:style-name="P1"><text:span text:style-name="T8">DE LOS MIEMBROS DE LA ASOCIACION</text:span></text:p>
        <text:p text:style-name="P16"/>
      </text:section>
      <text:section text:style-name="Sect1" text:name="Sección2">
        <text:h text:style-name="Heading_20_5" text:outline-level="5">ARTICULO 7º</text:h>
        <text:p text:style-name="P16"/>
        <text:p text:style-name="P22"><text:span text:style-name="T5">Podrán afiliarse a la Asociación las empresas, con trabajadores a su cargo, que válidamente y con los oportunos permisos y autorizaciones de los distintos Departamentos Ministeriales correspondientes y Órganos de la Administración, en sus distintos rangos, se dediquen a la explotación, bajo cualquier forma jurídica de las admitidas en derecho, de los denominados "ALOJAMIENTOS TURISTICOS EXTRAHOTELEROS", y desarrollen su actividad económica en la Provincia de Las Palmas.</text:span></text:p>
        <text:p text:style-name="P16"/>
        <text:h text:style-name="Heading_20_5" text:outline-level="5">ARTICULO 8º</text:h>
        <text:p text:style-name="P16"/>
        <text:p text:style-name="P22"><text:span text:style-name="T5">Todo empresario, que reuniendo los requisitos establecidos en el artículo anterior, desee ser miembro de la Asociación, deberá presentar una solicitud de ingreso dirigida a su Junta Directiva. Dicha Junta procederá al estudio de dicha solicitud, con todos los elementos de juicio necesarios, y procederá a dar una respuesta en el plazo de un mes.</text:span></text:p>
        <text:p text:style-name="P16"/>
        <text:p text:style-name="P22"><text:soft-page-break/><text:span text:style-name="T5">La presentación de una solicitud de ingreso, significa la plena aceptación, por parte del solicitante, de los presentes Estatutos y de cuantas normas pueden ser acordadas por los Órganos de Gobierno de la Asociación.</text:span></text:p>
        <text:p text:style-name="P16"/>
        <text:p text:style-name="P22"><text:span text:style-name="T5">En cualquier momento, podrán sus miembros dejar de pertenecer a la misma, notificándolo por escrito a la Junta Directiva, con una antelación de noventa días a la fecha de la baja.</text:span></text:p>
        <text:p text:style-name="P16"/>
        <text:p text:style-name="P22"><text:span text:style-name="T5">El asociado, que causa baja por cualquier motivo, no tendrá derecho alguno al reembolso de la satisfecho por cuotas o derramas asociativas, ni sobre el patrimonio de la Asociación.</text:span></text:p>
        <text:p text:style-name="P16"/>
        <text:p text:style-name="P22"><text:span text:style-name="T5">Si un miembro que ha sido anteriormente baja en la Asociación, pidiese su readmisión, será condición previa que esté al corriente en el pago de las cuotas devengadas hasta el momento en que fue baja anteriormente, o se ponga al corriente al realizar su petición de readmisión.</text:span></text:p>
      </text:section>
      <text:section text:style-name="Sect1" text:name="Sección3">
        <text:p text:style-name="P19"/>
        <text:h text:style-name="Heading_20_5" text:outline-level="5">ARTICULO 9º</text:h>
        <text:p text:style-name="P16"/>
        <text:p text:style-name="P22"><text:span text:style-name="T5">Tanto la solicitud de ingreso o readmisión como de baja, han de ser suscritas por el titular de la Empresa o por apoderado con facultades suficientes.</text:span></text:p>
        <text:p text:style-name="P16"/>
        <text:h text:style-name="Heading_20_5" text:outline-level="5">ARTICULO 10º</text:h>
        <text:p text:style-name="P16"/>
        <text:p text:style-name="P22"><text:span text:style-name="T5">La Junta Directiva de la Asociación podrá acordar la expulsión de alguno de sus miembros por alguna de las causas siguientes:</text:span></text:p>
        <text:p text:style-name="P16"/>
        <text:p text:style-name="P26"><text:span text:style-name="T5">a) Incumplimiento de las obligaciones establecidas en los Estatutos.</text:span></text:p>
        <text:p text:style-name="P16"/>
        <text:p text:style-name="P26"><text:span text:style-name="T5">b) Incumplimiento de los acuerdos adoptados por la Junta Directiva en la esfera de sus respectivas competencias.</text:span></text:p>
        <text:p text:style-name="P16"/>
        <text:p text:style-name="P26"><text:span text:style-name="T5">c) El incumplimiento de las obligaciones económicas que, para el sostenimiento de la Asociación, se haya establecido estatutariamente.</text:span></text:p>
        <text:p text:style-name="P16"/>
        <text:h text:style-name="Heading_20_5" text:outline-level="5">ARTICULO 11º</text:h>
        <text:p text:style-name="P16"/>
        <text:p text:style-name="P22"><text:span text:style-name="T5">Se establece, con carácter general, el principio de igualdad de todas las empresas asociadas contando cada una de ellas con un voto </text:span><text:span text:style-name="T9">por cada unidad de alojamiento</text:span><text:span text:style-name="T5"> que figure dada de alta ante la autoridad Turística competente y declarada en la Asociación, en las Asambleas Generales, tanto Ordinarias como Extraordinarias siempre y cuando se hallen al </text:span><text:span text:style-name="T6">corriente de sus cuotas y de sus obligaciones asociativas.</text:span></text:p>
        <text:p text:style-name="P16"/>
        <text:p text:style-name="P24"><text:span text:style-name="T5">En caso de discrepancia, la empresa deberá proceder a la regularización de la cuota correspondiente, prevaleciendo hasta entonces lo declarado ante la Asociación. </text:span><text:span text:style-name="T11"><text:s/></text:span></text:p>
        <text:p text:style-name="P16"/>
        <text:p text:style-name="P24"><text:span text:style-name="T11">Estarán en situación de “baja administrativa automática”, aquellos asociados que incumpliendo con sus obligaciones económicas, la empresa no hubiera formalizado la baja definitiva en la asociación y la Asamblea General no hubiera decidido dar de baja a la empresa. Dichas empresas seguirán perteneciendo <text:s/>la asociación si bien sujetas a las especiales condiciones establecidas en los presentes Estatutos.</text:span></text:p>
        <text:p text:style-name="P18"/>
        <text:p text:style-name="P18"/>
        <text:p text:style-name="P18"/>
        <text:p text:style-name="P18"/>
        <text:p text:style-name="P22"><text:soft-page-break/><text:span text:style-name="T8"><text:s/>TITULO III</text:span></text:p>
        <text:p text:style-name="P10"/>
        <text:p text:style-name="P1"><text:span text:style-name="T8">DE LOS DERECHOS Y OBLIGACIONES DE LOS ASOCIADOS</text:span></text:p>
        <text:p text:style-name="P15"/>
        <text:p text:style-name="P15"/>
        <text:h text:style-name="Heading_20_5" text:outline-level="5">ARTICULO 12º</text:h>
        <text:p text:style-name="P16"/>
      </text:section>
      <text:section text:style-name="Sect1" text:name="Sección4">
        <text:p text:style-name="P16">Son derecho de los miembros de la Asociación los siguientes:</text:p>
        <text:p text:style-name="P16"/>
        <text:p text:style-name="P26"><text:span text:style-name="T5">1. Elegir y ser elegidos para puestos de representación y ostentar cargos directivos.</text:span></text:p>
        <text:p text:style-name="P16"/>
        <text:p text:style-name="P26"><text:span text:style-name="T5">2. Informar y ser informados oportunamente de las actuaciones de la Asociación y de las cuestiones que le afecten.</text:span></text:p>
        <text:p text:style-name="P16"/>
        <text:p text:style-name="P26"><text:span text:style-name="T5">3. Intervenir en la gestión económica y administrativa de la Asociación, con arreglo a las normas reglamentarias.</text:span></text:p>
        <text:p text:style-name="P16"/>
        <text:p text:style-name="P26"><text:span text:style-name="T5">4. Expresar libremente sus opiniones en materia y asuntos de interés profesional y formular las propuestas y peticiones a los Órganos de Gobierno.</text:span></text:p>
        <text:p text:style-name="P16"/>
        <text:p text:style-name="P26"><text:span text:style-name="T5">5. Utilizar los servicios de que disponga la Asociación, en la forma que reglamentariamente se establezca.</text:span></text:p>
        <text:p text:style-name="P16"/>
        <text:p text:style-name="P26"><text:span text:style-name="T5">6. Instar a la Asociación a que interponga las acciones y recursos oportunos para la defensa de los intereses cuya representación tenga encomendada la misma, y de los particulares de los asociados en la esfera de su Empresa siempre que no estén en contraposición con los de otro asociado.</text:span></text:p>
        <text:p text:style-name="P29"/>
        <text:p text:style-name="P26"><text:span text:style-name="T7">7. Los socios en situación de baja administrativa no tendrán reconocido el derecho de sufragio activo y pasivo, teniendo limitados el resto de los derechos contemplados en el presente artículo, en función de lo que pueda determinar la Asamblea General en cada momento.</text:span></text:p>
        <text:p text:style-name="P27"/>
        <text:p text:style-name="P16"/>
        <text:p text:style-name="P27"/>
        <text:h text:style-name="Heading_20_5" text:outline-level="5">ARTICULO 13º</text:h>
        <text:p text:style-name="P16"/>
        <text:p text:style-name="P16">Serán obligaciones de los asociados las siguientes:</text:p>
        <text:p text:style-name="P16"/>
        <text:p text:style-name="P26"><text:span text:style-name="T5">1. Participar en la elección de representantes en los distintos Órganos de Gobierno de la Asociación.</text:span></text:p>
        <text:p text:style-name="P16"/>
        <text:p text:style-name="P26"><text:span text:style-name="T5">2. Desempeñar los puestos para los que fueron elegidos.</text:span></text:p>
        <text:p text:style-name="P16"/>
        <text:p text:style-name="P27">3. Ajustar su actuación a las Leyes y a las normas estatutarias.</text:p>
        <text:p text:style-name="P16"/>
        <text:p text:style-name="P26"><text:span text:style-name="T5">4. Cumplir los acuerdos válidamente adoptados por la Asociación.</text:span></text:p>
      </text:section>
      <text:section text:style-name="Sect1" text:name="Sección5">
        <text:p text:style-name="P26"><text:span text:style-name="T5">5. Respetar la libre manifestación de pareceres y no entorpecer directamente o indirectamente las actividades de la Asociación.</text:span></text:p>
        <text:p text:style-name="P16"/>
        <text:p text:style-name="P27">6. Asistir a las reuniones a que sean convocados.</text:p>
        <text:p text:style-name="P16"/>
        <text:p text:style-name="P26"><text:span text:style-name="T5">7. Facilitar informaciones sobre las cuestiones que no tengan naturaleza reservada, cuando les sea requerida por los Órganos de Gobierno de la Asociación.</text:span></text:p>
        <text:p text:style-name="P16"/>
        <text:p text:style-name="P26"><text:soft-page-break/><text:span text:style-name="T5">8. Satisfacer a la Asociación cuotas corporativas en la medida y según las modalidades establecidas por la Asamblea General, y al producir se la baja como miembro, liquidar cuantas obligaciones económicas tuviera contraídas y pendientes de pago.</text:span></text:p>
        <text:p text:style-name="P16"/>
        <text:p text:style-name="P26"><text:span text:style-name="T7">7. Los socios en situación de baja administrativa no tendrán reconocido el derecho de participación en los órganos de gobierno, ni acceso a la información de la asociación </text:span></text:p>
        <text:p text:style-name="P27"/>
        <text:p text:style-name="P16"/>
        <text:p text:style-name="P10">TITULO IV</text:p>
        <text:p text:style-name="P10"/>
        <text:h text:style-name="P35" text:outline-level="3">DE LOS ÓRGANOS DE GOBIERNO</text:h>
        <text:p text:style-name="P16"/>
        <text:h text:style-name="Heading_20_5" text:outline-level="5">ARTICULO 14º</text:h>
        <text:p text:style-name="P16"/>
        <text:p text:style-name="P22"><text:span text:style-name="T5">El Gobierno de la Asociación, estará a cargo de la Asamblea General, Junta Directiva y el Presidente.</text:span></text:p>
        <text:p text:style-name="P19"/>
        <text:h text:style-name="Heading_20_5" text:outline-level="5">ARTICULO 15º</text:h>
        <text:p text:style-name="P16"/>
        <text:p text:style-name="P22"><text:span text:style-name="T5">La Asamblea General, está constituida por todos los asociados miembros que estén en plenitud de sus derechos como asociados. Es el órgano soberano de la Asociación y sus acuerdos, adoptados con arreglo a estos Estatutos, son obligatorios para todo sus miembros, incluso para los disidentes y ausentes.</text:span></text:p>
        <text:p text:style-name="P16"/>
        <text:h text:style-name="Heading_20_5" text:outline-level="5">ARTICULO 16º</text:h>
        <text:p text:style-name="P16"/>
        <text:p text:style-name="P16">Las Asambleas Generales podrán ser Ordinarias y Extraordinarias.</text:p>
        <text:p text:style-name="P16"/>
      </text:section>
      <text:section text:style-name="Sect1" text:name="Sección6">
        <text:p text:style-name="P22"><text:span text:style-name="T5">La Asamblea General Ordinaria se celebrará una vez al a o para, al menos, aprobar la Memoria anual de Actividades, así como los Presupuestos y su liquidación. Con carácter Extraordinario cuando lo soliciten un quince por ciento de los afiliados o por acuerdo de la Junta Directiva.</text:span></text:p>
        <text:p text:style-name="P16"/>
        <text:h text:style-name="Heading_20_5" text:outline-level="5">ARTICULO 17º</text:h>
        <text:p text:style-name="P16"/>
        <text:p text:style-name="P22"><text:span text:style-name="T5">Las Asambleas Generales Ordinarias y Extraordinarias se convocarán por comunicado del Presidente de la Asociación, mediante notificación personal y escrita a todos los afiliados con </text:span><text:span text:style-name="T7">SIETE DÍAS</text:span><text:span text:style-name="T5"> naturales de antelación a la fecha señalada para la reunión, expresándole, si procediere, la fecha y hora en que tendrá lugar la reunión en segunda convocatoria. En casos excepcionales, y por acuerdo de la Junta Directiva, el Presidente convocará la Asamblea General Extraordinaria, señalando lugar, día y hora para la celebración de la misma, de acuerdo con la urgencia que el caso requiera.</text:span></text:p>
        <text:p text:style-name="P16"/>
        <text:p text:style-name="P22"><text:span text:style-name="T5">La comunicación de la convocatoria consignará el lugar, local, fecha y hora en que haya de celebrarse la Asamblea y los asuntos que se hayan de tratar según el Orden del día acordado por la Junta Directiva.</text:span></text:p>
        <text:p text:style-name="P16"/>
        <text:p text:style-name="P22"><text:span text:style-name="T5">Previo acuerdo unánime de todos los asistentes, podrá someterse a debate y toma de acuerdos sobre aquellos extremos que, a juicio del Presidente, por su importancia y urgencia, aún no estando incluidos en el Orden del día, no deba dejarse su tratamiento a una posterior Asamblea General.</text:span></text:p>
        <text:p text:style-name="P16"/>
        <text:p text:style-name="P22"><text:span text:style-name="T5">La Junta Directiva, en el apartado de Ruegos y Preguntas, recogerá todas las propuestas que se formulen por los afiliados, mediante petición escrita tres días antes de la fecha de </text:span><text:soft-page-break/><text:span text:style-name="T5">la reunión.</text:span></text:p>
        <text:p text:style-name="P16"/>
        <text:p text:style-name="P22"><text:span text:style-name="T5">No será precisa la anterior convocatoria y, por consiguiente, la Asamblea quedará válidamente constituida si estando presentes la totalidad de los miembros de la Asociación, éstos acuerdan por unanimidad la celebración de la Asamblea.</text:span></text:p>
        <text:p text:style-name="P16"/>
        <text:p text:style-name="P19"/>
      </text:section>
      <text:section text:style-name="Sect1" text:name="Sección7">
        <text:h text:style-name="Heading_20_5" text:outline-level="5">ARTICULO 18º</text:h>
        <text:p text:style-name="P16"/>
        <text:p text:style-name="P22"><text:span text:style-name="T5">La Junta General quedará validamente constituida, en primera convocatoria, cuando se encuentren representados la mitad más uno de los miembros y, en segunda, media hora más tarde, cualquiera que fuere el número de asistentes.</text:span></text:p>
        <text:p text:style-name="P16"/>
        <text:p text:style-name="P22"><text:span text:style-name="T5">Podrá delegarse la representación en otro miembro, mediante escrito dirigido al Presidente de la Asociación, haciendo referencia expresa de la fecha a la que la delegación se refiera.</text:span></text:p>
        <text:p text:style-name="P16"/>
        <text:h text:style-name="Heading_20_5" text:outline-level="5">ARTICULO 19º</text:h>
        <text:p text:style-name="P16"/>
        <text:p text:style-name="P22"><text:span text:style-name="T5">La Presidencia de todas las Asambleas Generales, corresponden al Presidente de la Asociación y en ausencia de éste, al vicepresidente.</text:span></text:p>
        <text:p text:style-name="P16"/>
        <text:p text:style-name="P22"><text:span text:style-name="T5">La Mesa de la Asamblea quedará integrada por el Presidente de la Asociación y todos los miembros de la Junta Directiva, actuando de Secretario el que desempeñe igual cargo en este Órgano de Gobierno. En el supuesto de ausencia de los componentes de la citada Mesa de la Asamblea, actuará de Presidente, aquel asociado presente que sea de mayor edad, y de Secretario el que tuviese menor edad.</text:span></text:p>
        <text:p text:style-name="P16"/>
        <text:p text:style-name="P22"><text:span text:style-name="T5">Los acuerdos que adopte la Asamblea General, lo serán por votación de la mayoría de los asociados presentes o representados, siempre y cuando dicha mayoría equivalga a la mitad más uno de dichos asociados. La modalidad de las votaciones, quedará a criterio de la propia Asamblea o al criterio de su Presidente.</text:span></text:p>
        <text:p text:style-name="P16"/>
        <text:p text:style-name="P22"><text:span text:style-name="T5">El acuerdo de disolución de la asociación deberá ser adoptado por mayoría cualificada de los 2/3 de la totalidad de sus socios.</text:span></text:p>
        <text:p text:style-name="P16"/>
        <text:p text:style-name="P22"><text:span text:style-name="T5">La representación legal de las Empresas en la Asociación, deberá recaer sobre los propios empresarios o en apoderados de las mismas con facultades decisorias.</text:span></text:p>
        <text:p text:style-name="P16"/>
        <text:h text:style-name="Heading_20_5" text:outline-level="5">ARTICULO 20º</text:h>
        <text:p text:style-name="P16"/>
        <text:p text:style-name="P16">Son funciones y competencias de la Asamblea General:</text:p>
        <text:p text:style-name="P16"/>
      </text:section>
      <text:section text:style-name="Sect1" text:name="Sección8">
        <text:p text:style-name="P26"><text:span text:style-name="T5">a) Adoptar acuerdos relativos a la representación, gestión y defensa de los intereses de la Asociación y de sus afiliados.</text:span></text:p>
        <text:p text:style-name="P16"/>
        <text:p text:style-name="P26"><text:span text:style-name="T5">b) Aprobar los programas y planes de actuación.</text:span></text:p>
        <text:p text:style-name="P16"/>
        <text:p text:style-name="P27">c) Elegir al Presidente y vicepresidente de la Junta Directiva y al resto de sus componentes.</text:p>
        <text:p text:style-name="P16"/>
        <text:p text:style-name="P27">d) Conocer la gestión de la Junta Directiva.</text:p>
        <text:p text:style-name="P16"/>
        <text:p text:style-name="P27">e) Fijar las cuotas que hayan de satisfacer los afiliados.</text:p>
        <text:p text:style-name="P16"/>
        <text:p text:style-name="P26"><text:soft-page-break/><text:span text:style-name="T5">f) Aprobar los presupuestos, liquidaciones de cuentas.</text:span></text:p>
        <text:p text:style-name="P16"/>
        <text:p text:style-name="P26"><text:span text:style-name="T5">g) Asociarse, Federarse o fusionarse con otras Organizaciones locales, provinciales, regionales o nacionales.</text:span></text:p>
        <text:p text:style-name="P16"/>
        <text:p text:style-name="P26"><text:span text:style-name="T5">h) La separación de cualquier miembro de la Junta Directiva, salvo en los supuestos contemplados en el artículo 10 de los presentes Estatutos.</text:span></text:p>
        <text:p text:style-name="P16"/>
        <text:p text:style-name="P27">i) Cualquier acuerdo que suponga desembolso no incluido en el presupuesto anual.</text:p>
        <text:p text:style-name="P16"/>
        <text:p text:style-name="P27">j) Reformar los Estatutos y probar sus reglamentos.</text:p>
        <text:p text:style-name="P27"/>
        <text:p text:style-name="P22"><text:span text:style-name="T5">k) Disolución de la Asociación </text:span></text:p>
        <text:p text:style-name="P16"/>
        <text:h text:style-name="Heading_20_5" text:outline-level="5">ARTICULO 21º</text:h>
        <text:p text:style-name="P16"/>
        <text:p text:style-name="P22"><text:span text:style-name="T5">De las reuniones de la Asamblea General se levantará acta, extendiéndose en un libro al efecto, firmada por el Secretario con el Visto Bueno del Presidente de la Asamblea.</text:span></text:p>
        <text:p text:style-name="P39"/>
        <text:p text:style-name="P38"><text:span text:style-name="T4">Para su aprobación o reparos, la misma asamblea designará de entre sus miembros a cuatro de ellos los cuales ejercerán su función dentro de los quince días siguientes al de su celebración.</text:span></text:p>
        <text:p text:style-name="P30"/>
        <text:p text:style-name="P16"/>
        <text:h text:style-name="Heading_20_5" text:outline-level="5">ARTICULO 22º</text:h>
        <text:p text:style-name="P16"/>
        <text:p text:style-name="P22"><text:span text:style-name="T5">La Junta Directiva es el órgano encargado de la Dirección, Gobierno y Administración de la Asociación. Estará integrada por un máximo de catorce miembros y un mínimo de siete, elegidos por la Asamblea General.</text:span></text:p>
        <text:p text:style-name="P16"/>
        <text:p text:style-name="P39">La Junta Directiva elegirá de entre sus miembros, un Tesorero, un Contador y un Secretario.</text:p>
        <text:p text:style-name="P20"/>
        <text:p text:style-name="P16">El Presidente y Vicepresidente de la Junta lo serán también de la Asociación.</text:p>
        <text:p text:style-name="P20"/>
        <text:p text:style-name="P22"><text:span text:style-name="T5">Los cargos de Presidente, Secretario y Tesorero habrán de recaer necesariamente en asociados que tengan su residencia en la Isla de Gran Canaria.</text:span></text:p>
        <text:p text:style-name="P20"/>
        <text:p text:style-name="P22"><text:span text:style-name="T5">Podrán optar a dichos cargos cualquier miembro de la Asociación que habiendo cumplido todas las obligaciones que contemplan estos Estatutos hayan presentado su candidato por medio de escrito dirigido a la Junta Directiva, con una antelación, al menos, de cinco días a la celebración, de la oportuna Asamblea. </text:span></text:p>
        <text:p text:style-name="P16"/>
        <text:p text:style-name="P22"><text:span text:style-name="T5">En el referido escrito deberá consignar, necesariamente, el cargo al que aspira ocupar. La votación será nominal y secreta y será elegido aquél candidato que obtenga mayor número de voto.</text:span></text:p>
        <text:p text:style-name="P16"/>
        <text:p text:style-name="P22"><text:span text:style-name="T5">En el supuesto de que no hubiera candidato a alguno o algunos de los cargos a cubrir, la propia Asamblea convocada al efecto, podrá designar, de entre sus miembros la persona o personas que hayan de ocupar dichos cargos.</text:span></text:p>
        <text:p text:style-name="P16"/>
        <text:p text:style-name="P22"><text:span text:style-name="T5">De entre los componentes de la Junta Directiva, uno, al menos, representará a los asociados que tengan sus centros de trabajo en la Isla de Lanzarote y otro, así mismo, como mínimo, a los de Fuerteventura. Cada uno de estos miembros, será elegidos por aquellos asociados que, formando parte de la Asamblea, tengan sus centros de trabajo </text:span><text:soft-page-break/><text:span text:style-name="T5">ubicados en cada una de las referidas Islas.</text:span></text:p>
        <text:p text:style-name="P16"/>
        <text:p text:style-name="P22"><text:span text:style-name="T7">Todos los miembros podrán ser reelegidos y el mandato de todos ellos tendrá la duración de dos años.</text:span></text:p>
        <text:p text:style-name="P11"/>
        <text:p text:style-name="P24"><text:span text:style-name="T12">Finalizado el mandato, la Junta Directiva ejercerá sus competencias, “en funciones”, hasta la elección de un nuevo Órgano de Gobierno, que deberá tener lugar dentro de los dos meses siguientes a la citada finalización.</text:span></text:p>
        <text:p text:style-name="P16"/>
        <text:p text:style-name="P16"/>
        <text:h text:style-name="Heading_20_5" text:outline-level="5">ARTICULO 23º</text:h>
        <text:p text:style-name="P16"/>
        <text:p text:style-name="P22"><text:span text:style-name="T5">La Junta Directiva se reunirá en sesión ordinaria, al menos una vez al mes. También se reunirá, en sesión extraordinaria, en los casos en que lo solicite la tercera parte de sus componentes o lo decida el Presidente por su propia iniciativa.</text:span></text:p>
        <text:p text:style-name="P16"/>
        <text:p text:style-name="P22"><text:span text:style-name="T5">El Presidente de la Junta Directiva, convocará a sus miembros, siempre que sea posible, con </text:span><text:span text:style-name="T7">TRES </text:span><text:span text:style-name="T5">días naturales de antelación a la fecha fijada para la reunión, con remisión del orden del día, comprensivo de los asuntos a tratar.</text:span></text:p>
        <text:p text:style-name="P22"><text:span text:style-name="T5">Previo acuerdo unánime de todos los asistentes, podrá someterse a debate y toma de acuerdos sobre aquellos extremos que, a juicio de cualquiera de sus miembros, por su importancia y urgencia, aún no estando incluidos en el Orden del Día de la reunión, no deba dejarse su tratamiento a una posterior reunión de la Junta Directiva.</text:span></text:p>
        <text:p text:style-name="P16"/>
        <text:p text:style-name="P16"/>
        <text:p text:style-name="P16"/>
        <text:h text:style-name="Heading_20_5" text:outline-level="5">ARTICULO 24º</text:h>
        <text:p text:style-name="P21"/>
        <text:p text:style-name="P22"><text:span text:style-name="T5">Salvo cuando la propia Junta acuerde que se adopten con carácter secreto, dirimiéndose siempre los empates con el voto de calidad del Presidente. <text:s/>Queda expresamente prohibida la representación o delegación de voto.</text:span></text:p>
        <text:p text:style-name="P16"/>
        <text:p text:style-name="P22"><text:span text:style-name="T5">Los acuerdos de las sesiones, tanto ordinarias como extraordinarias de la Junta Directiva, se harán constar en actas que, firmadas por el Secretario, con el visto bueno del Presidente, se llevarán al correspondiente libro.</text:span></text:p>
      </text:section>
      <text:section text:style-name="Sect1" text:name="Sección9">
        <text:p text:style-name="P16"/>
        <text:p text:style-name="P22"><text:span text:style-name="T5">En el supuesto de que el acuerdo no haya sido aprobado por unanimidad, se hará constar en ella el número de votos afirmativos. Sólo se reflejarán en el acta las opiniones de los intervinientes cuando alguno de ellos lo pida expresamente para salvar su voto.</text:span></text:p>
        <text:p text:style-name="P16"/>
        <text:h text:style-name="Heading_20_5" text:outline-level="5">ARTICULO 25º</text:h>
        <text:p text:style-name="P16"/>
        <text:p text:style-name="P16">La Junta Directiva tendrá, entre otras, las siguientes facultades y funciones:</text:p>
        <text:p text:style-name="P16"/>
        <text:p text:style-name="P27">a) La ejecución y cumplimiento de los acuerdos de la Asamblea General.</text:p>
        <text:p text:style-name="P16"/>
        <text:p text:style-name="P26"><text:span text:style-name="T5">b) Realizar y dirigir las actividades de la Asociación, necesarias para el ejercicio y desarrollo <text:s/>de sus fines.</text:span></text:p>
        <text:p text:style-name="P16"/>
        <text:p text:style-name="P27">c) Proponer a la Asamblea General los programas de actuación general y específicos y realizar los ya aprobados, dando cuenta de su cumplimiento a la misma.</text:p>
        <text:p text:style-name="P16"/>
        <text:p text:style-name="P26"><text:span text:style-name="T5">d) Presentar a la Asamblea General los presupuestos, balances y liquidaciones de cuentas para su aprobación.</text:span></text:p>
        <text:p text:style-name="P16"><text:soft-page-break/></text:p>
        <text:p text:style-name="P27">e) Elaborar la Memoria anual de actividades realizadas, sometiéndola, para su aprobación a la Asamblea General.</text:p>
        <text:p text:style-name="P16"/>
        <text:p text:style-name="P26"><text:span text:style-name="T5">f) Decidir en materia de cobros y ordenación de pagos y expedición de libramientos.</text:span></text:p>
        <text:p text:style-name="P16"/>
        <text:p text:style-name="P26"><text:span text:style-name="T5">g) Inspeccionar la contabilidad, así como la mecánica de cobros y pagos, sin perjuicio de las facultades de Tesorero.</text:span></text:p>
        <text:p text:style-name="P16"/>
        <text:p text:style-name="P27">h) Inspeccionar y velar por el normal funcionamiento de los servicios contratados.</text:p>
        <text:p text:style-name="P16"/>
      </text:section>
      <text:section text:style-name="Sect1" text:name="Sección10">
        <text:p text:style-name="P26"><text:span text:style-name="T5">i) Adoptar acuerdos referentes a la contratación de bienes y servicios, así como, contratar y separar personal, fijando sus sueldos, y el ejercicio de acciones judiciales.</text:span></text:p>
        <text:p text:style-name="P16"/>
        <text:p text:style-name="P27">j) Realizar informes y estudios de interés para los afiliados.</text:p>
        <text:p text:style-name="P16"/>
        <text:p text:style-name="P26"><text:span text:style-name="T5">k) Proponer a la Asamblea General la cuota de ingreso y la cuota anual de los asociados. Igualmente propondrá a la Asamblea General, las cuotas extraordinarias que con este carácter se soliciten, así como los recargos para los supuestos de impagos de dichas cuotas.</text:span></text:p>
        <text:p text:style-name="P16"/>
        <text:p text:style-name="P26"><text:span text:style-name="T5">l) Conocer y ratificar, si procede, las gestiones del Presidente.</text:span></text:p>
        <text:p text:style-name="P27"/>
        <text:p text:style-name="P26"><text:span text:style-name="T5">m) Elaborar y, en su caso, reformar un Reglamento de régimen interior de la Asociación que desarrolle los presentes Estatutos.</text:span></text:p>
        <text:p text:style-name="P16"/>
        <text:p text:style-name="P26"><text:span text:style-name="T5">n) Adoptar acuerdos relacionados con la interposición y desistimiento de toda clase de recursos, poniendo en conocimiento de ello a la primera Asamblea que se celebre.</text:span></text:p>
        <text:p text:style-name="P16"/>
        <text:p text:style-name="P22"><text:span text:style-name="T5"><text:s/>ñ) Realizar y formalizar cualquier clase de operaciones mercantiles, crediticias o cambiaras con Entidades bancarias, Cajas de Ahorros o establecimientos financieros.</text:span></text:p>
        <text:p text:style-name="P16"/>
        <text:p text:style-name="P26"><text:span text:style-name="T5">o) Otorgar poderes para pleitos a favor de Procuradores de los Tribunales, así como de asignar letrados.</text:span></text:p>
        <text:p text:style-name="P16"/>
        <text:p text:style-name="P27">p) Convocar Asambleas Generales por intermedio del <text:s/>Presidente.</text:p>
        <text:p text:style-name="P16"/>
        <text:p text:style-name="P16"/>
        <text:h text:style-name="Heading_20_5" text:outline-level="5">ARTICULO 26º</text:h>
        <text:p text:style-name="P16"/>
        <text:p text:style-name="P16">Son funciones y atribuciones del Presidente :</text:p>
        <text:p text:style-name="P16"/>
        <text:p text:style-name="P26"><text:span text:style-name="T5">a) Presidir la Asamblea General y la Junta Directiva.</text:span></text:p>
        <text:p text:style-name="P16"/>
      </text:section>
      <text:section text:style-name="Sect1" text:name="Sección11">
        <text:p text:style-name="P26"><text:span text:style-name="T5">b) Convocar las sesiones de las Asambleas Generales y Juntas Directivas, presidirlas y dirigir sus debates, vigilando la ejecución de sus acuerdos.</text:span></text:p>
        <text:p text:style-name="P27"/>
        <text:p text:style-name="P26"><text:span text:style-name="T5">c) Representar legalmente a la Asociación en cuantos actos, personaciones y realizaciones de todo orden y jurisdicción debe intervenir la misma ante los Juzgados, Tribunales y Organismos privados, pudiendo otorgar toda clase de actos, contratos y poderes previo acuerdo del Órgano de Gobierno con facultades para conferirlo.</text:span></text:p>
        <text:p text:style-name="P16"/>
        <text:p text:style-name="P26"><text:span text:style-name="T5">d) Rendir anualmente informe de su actuación y de la Junta Directiva a la Asamblea General.</text:span></text:p>
        <text:p text:style-name="P16"/>
        <text:p text:style-name="P27"><text:soft-page-break/>e) Proponer a la Junta Directiva el nombramiento de cargos técnicos que sean necesarios para las actividades de la Asociación.</text:p>
        <text:p text:style-name="P16"/>
        <text:p text:style-name="P26"><text:span text:style-name="T5">f) Delegar, de manera accidental o permanente, una o varias de sus funciones en el Vicepresidente y demás miembros de la Junta.</text:span></text:p>
        <text:p text:style-name="P16"/>
        <text:p text:style-name="P27">g) Visar las actas de las sesiones correspondientes a los Órganos que presida así como las certificaciones de los acuerdos que se expidan por el Secretario.</text:p>
        <text:p text:style-name="P16"/>
        <text:h text:style-name="Heading_20_5" text:outline-level="5">ARTICULO 27º</text:h>
        <text:p text:style-name="P16"/>
        <text:p text:style-name="P22"><text:span text:style-name="T5">El vicepresidente asistirá al Presidente en el ejercicio de sus atribuciones y de acuerdo con y por delegación del mismo, adoptará las decisiones concernientes a los asuntos que le hayan sido encomendados.</text:span></text:p>
        <text:p text:style-name="P16"/>
        <text:p text:style-name="P22"><text:span text:style-name="T5">En el supuesto de ausencia, cualquiera que fuese su causa, del Presidente será sustituido por el vicepresidente y, en defecto de los mismos, por el Vocal de la Junta Directiva de mayor edad.</text:span></text:p>
        <text:p text:style-name="P16"/>
        <text:p text:style-name="P16"/>
        <text:h text:style-name="Heading_20_5" text:outline-level="5">ARTICULO 28º</text:h>
        <text:p text:style-name="P16"/>
      </text:section>
      <text:section text:style-name="Sect1" text:name="Sección12">
        <text:p text:style-name="P22"><text:span text:style-name="T5">El Tesorero intervendrá todos los documentos de contenido económico, los cobros y los pagos; supervisará la contabilidad; cuidará de la conservación de los fondos, de la forma que disponga la Asamblea y firmará todos los documentos de cobros y pagos.</text:span></text:p>
        <text:p text:style-name="P16"/>
        <text:p text:style-name="P19"/>
        <text:p text:style-name="P19"/>
        <text:h text:style-name="Heading_20_5" text:outline-level="5">ARTICULO 29º</text:h>
        <text:p text:style-name="P16"/>
        <text:p text:style-name="P26"><text:span text:style-name="T5">1) El Secretario actuará con tal carácter en las reuniones de la Asamblea General y Junta Directiva, levantando actas de las mismas que, con el visto bueno del Presidente, las autorizará con su firma.</text:span></text:p>
        <text:p text:style-name="P16"/>
        <text:p text:style-name="P26"><text:span text:style-name="T5">2) Tendrá la obligación de advertir de los posibles casos de ilegalidad estatutaria en los acuerdos adoptados por los Órganos en que interviene como Secretario.</text:span></text:p>
        <text:p text:style-name="P16"/>
        <text:p text:style-name="P26"><text:span text:style-name="T5">3) Podrá expedir copias y certificaciones en relación con Actas o libros a él conferidos.</text:span></text:p>
        <text:p text:style-name="P27"/>
        <text:p text:style-name="P26"><text:span text:style-name="T5">4) Podrá delegar todas o parte de sus funciones en el Secretario General Técnico, en él supuesto que este cargo sea cubierto de conformidad con el artículo 32 de los presentes Estatutos.</text:span></text:p>
        <text:p text:style-name="P16"/>
        <text:h text:style-name="Heading_20_5" text:outline-level="5">ARTICULO 30º</text:h>
        <text:p text:style-name="P16"/>
        <text:p text:style-name="P22"><text:span text:style-name="T5">En ausencia de cualquiera de los cargos de la Junta Directiva serán sustituidos en la forma establecidas en los presentes Estatutos o, en su caso por el vocal de aquélla de mayor edad.</text:span></text:p>
        <text:p text:style-name="P16"/>
        <text:h text:style-name="Heading_20_5" text:outline-level="5">ARTICULO 31º</text:h>
        <text:p text:style-name="P16"/>
      </text:section>
      <text:section text:style-name="Sect1" text:name="Sección13">
        <text:p text:style-name="P22"><text:span text:style-name="T5">En los supuestos de que se produjeran vacantes en la Junta Directiva, antes de la terminación del mandato de sus miembros, aquélla elegirá su sustituto durante el tiempo que le restaba al Vocal sustituido. El sustituido, aún cuando su nombramiento quedará sujeto a la ratificación de la primera Asamblea General que se celebre desde su toma de </text:span><text:soft-page-break/><text:span text:style-name="T5">posesión, tendrá todos los derechos políticos, activos y pasivos.</text:span></text:p>
        <text:p text:style-name="P16"/>
        <text:h text:style-name="Heading_20_5" text:outline-level="5">ARTICULO 32º</text:h>
        <text:p text:style-name="P16"/>
        <text:p text:style-name="P22"><text:span text:style-name="T5">La Asamblea General, cuando lo considere oportuno, podrá crear el cargo de Secretariado General Técnico. Dicho cargo lo será ejecutivo de la Asociación.</text:span></text:p>
        <text:p text:style-name="P16"/>
        <text:p text:style-name="P16">El Secretario General no podrá ser miembro de la Asociación ni empleado de ningún asociado o industrial del subsector de hostelería.</text:p>
        <text:p text:style-name="P16"/>
        <text:p text:style-name="P22"><text:span text:style-name="T5">Asistirá a las reuniones de las Asambleas con voz pero sin voto y sustituirá al Secretario de la Asociación en todas las facultades de éste en caso de ausencia o por delegación.</text:span></text:p>
        <text:p text:style-name="P16"/>
        <text:p text:style-name="P16"/>
        <text:p text:style-name="P13">MODIFICACIÓN DE LOS ESTATUTOS</text:p>
        <text:p text:style-name="P12"/>
        <text:p text:style-name="P12"/>
        <text:p text:style-name="P23"><text:span text:style-name="T10">ARTÍCULO 32 bis</text:span></text:p>
        <text:p text:style-name="P17"/>
        <text:p text:style-name="P17">Los presentes Estatutos podrán ser modificados en virtud de acuerdo de la Asamblea General.</text:p>
        <text:p text:style-name="P17"/>
        <text:p text:style-name="P23"><text:span text:style-name="T5">El proyecto de modificación deberá ser propuesto, al menos, por una tercera parte de los asociados o por la Junta Directiva, será remitido a todos los miembros de la Asociación con una antelación mínima de quince días.</text:span></text:p>
        <text:p text:style-name="P16"/>
        <text:p text:style-name="P16"/>
        <text:p text:style-name="P10">TITULO V</text:p>
        <text:p text:style-name="P10"/>
        <text:p text:style-name="P10">RÉGIMEN ECONÓMICO</text:p>
        <text:h text:style-name="P33" text:outline-level="2"/>
        <text:h text:style-name="P33" text:outline-level="2"/>
        <text:h text:style-name="P34" text:outline-level="2"><text:bookmark-start text:name="_Hlk10534261"/><text:bookmark-start text:name="_Hlk10534225"/>ARTICULO 33º</text:h>
        <text:p text:style-name="P16"/>
        <text:p text:style-name="P26"><text:span text:style-name="T5">Los recursos financieros de la Asociación estarán integrados por:</text:span></text:p>
        <text:p text:style-name="P16"/>
        <text:p text:style-name="P26"><text:span text:style-name="T5">1. Las cuotas de los miembros de la Asociación</text:span></text:p>
        <text:p text:style-name="P26"><text:span text:style-name="T5">2. Las donaciones y legados en favor de la misma.</text:span></text:p>
        <text:p text:style-name="P27">3. Las subvenciones que puedan serle concedidas</text:p>
        <text:p text:style-name="P27">4. Las ventas de sus bienes y valores</text:p>
      </text:section>
      <text:section text:style-name="Sect2" text:name="Sección14">
        <text:p text:style-name="P26"><text:span text:style-name="T5">5. Los ingresos procedentes de la venta de publicaciones y de prestaciones de servicios.</text:span></text:p>
        <text:p text:style-name="P16"/>
        <text:p text:style-name="P22"><text:span text:style-name="T5">Por cada ejercicio económico se formará el presupuesto ordinario de ingresos y gastos, con sujeción a las normas contenidas en los presentes Estatutos. Los recursos se destinarán a los propios fines de la Asociación.</text:span></text:p>
        <text:p text:style-name="P16"/>
        <text:p text:style-name="P22"><text:span text:style-name="T5">Se reconoce el derecho de los socos a conocer la situación económica de la Asociación, previa concertación de la correspondiente cita con el Tesorero de la misma, con una antelación mínima de cinco días.</text:span></text:p>
        <text:p text:style-name="P16"><text:bookmark-end text:name="_Hlk10534261"/></text:p>
        <text:p text:style-name="P11"><text:bookmark-end text:name="_Hlk10534225"/>ARTÍCULO 34.</text:p>
        <text:p text:style-name="P16"/>
        <text:p text:style-name="P23"><text:span text:style-name="T5">La Asociación se disolverá cuando lo acuerde la Asamblea General con el voto favorable de los dos tercios de los afiliados. El acuerdo de fusión se adoptará por la Asamblea General con el voto favorable de las ¾ partes de lo presentes o representados en la </text:span><text:soft-page-break/><text:span text:style-name="T5">Asamblea General.</text:span></text:p>
        <text:p text:style-name="P17"/>
        <text:p text:style-name="P23"><text:span text:style-name="T5">En el acuerdo de disolución se establecerá el destino que haya de darse a los bienes, derechos, instalaciones y servicios de la Asociación que pudieran quedar después de atendidas las obligaciones pendientes. De no acordarse otra cosa por la Asamblea General, actuarán de liquidadores los miembros de la Junta Directiva. El remanente se destinará a fines benéficos.</text:span></text:p>
        <text:p text:style-name="P16"/>
        <text:p text:style-name="P21"/>
        <text:p text:style-name="P21"/>
        <text:p text:style-name="P21"/>
        <text:h text:style-name="P32" text:outline-level="1"><text:span text:style-name="T4">DISPOSICIÓN FINAL</text:span></text:h>
        <text:p text:style-name="P27"/>
        <text:p text:style-name="P16">La presente modificación entrará en vigor el mismo día de su aprobación por la Asamblea General de la Asociación.</text:p>
        <text:p text:style-name="P27"/>
        <text:p text:style-name="P27"/>
        <text:p text:style-name="P27"/>
        <table:table table:name="Tabla1" table:style-name="Tabla1">
          <table:table-column table:style-name="Tabla1.A"/>
          <table:table-row table:style-name="Tabla1.1">
            <table:table-cell table:style-name="Tabla1.A1" office:value-type="string">
              <text:p text:style-name="P22"><text:span text:style-name="T5">Los presentes Estatutos fueron objeto de aprobación por la Asamblea General Ordinaria de la ASOCIACIÓN DE EMPRESARIOS DE ALOJAMIENTO TURISTICOS DE LAS PALMAS, celebrada el día 25 de abril de 2019 (Artículo 1,2, 5, 6, 7, 11, 12, 13, 17, 19, 22, 23, 28, 32.bis, 33, 34 y eliminación de su disposición transitoria).</text:span></text:p>
            </table:table-cell>
          </table:table-row>
        </table:table>
        <text:p text:style-name="P27"/>
        <text:p text:style-name="P27"/>
        <text:p text:style-name="P27">.</text:p>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font-size-asian="10pt"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line-height="150%" fo:text-align="justify" style:justify-single-word="false" fo:text-indent="0.176cm" style:auto-text-indent="false" fo:keep-with-next="always">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Arial" fo:language="es" fo:country="ES" style:text-underline-style="solid" style:text-underline-width="auto" style:text-underline-color="font-color" fo:font-weight="bold"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line-height="150%" fo:text-align="justify" style:justify-single-word="false" fo:text-indent="0.176cm" style:auto-text-indent="false" fo:keep-with-next="always">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Arial" fo:font-size="10pt" fo:language="es" fo:country="ES" style:text-underline-style="solid" style:text-underline-width="auto" style:text-underline-color="font-color" style:font-size-asian="10pt" style:font-name-complex="Arial"/>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Arial" fo:font-size="10pt" fo:language="es" fo:country="ES" fo:font-weight="bold" style:font-size-asian="10pt" style:font-weight-asian="bold" style:font-name-complex="Arial"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style:text-underline-style="solid" style:text-underline-width="auto" style:text-underline-color="font-color" style:font-size-asian="10pt" style:font-name-complex="Verdana"/>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Verdana" fo:font-size="10pt" fo:language="es" fo:country="ES" fo:font-weight="bold" style:font-size-asian="10pt" style:font-weight-asian="bold" style:font-name-complex="Verdana" style:font-weight-complex="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0.176cm" style:auto-text-indent="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Arial" fo:language="es" fo:country="ES" style:font-name-complex="Arial"/>
    </style:style>
    <style:style style:name="Sangría_20_2_20_de_20_t._20_independiente" style:display-name="Sangría 2 de t. independiente" style:family="paragraph" style:parent-style-name="Standard">
      <style:paragraph-properties fo:margin-left="0cm" fo:margin-right="0cm" fo:line-height="150%" fo:text-align="justify" style:justify-single-word="false" fo:text-indent="0.176cm" style:auto-text-indent="false">
        <style:tab-stops>
          <style:tab-stop style:position="-1.092cm"/>
          <style:tab-stop style:position="0.176cm"/>
          <style:tab-stop style:position="1.446cm"/>
          <style:tab-stop style:position="2.716cm"/>
          <style:tab-stop style:position="3.986cm"/>
          <style:tab-stop style:position="5.256cm"/>
          <style:tab-stop style:position="6.526cm"/>
          <style:tab-stop style:position="7.796cm"/>
          <style:tab-stop style:position="9.066cm"/>
          <style:tab-stop style:position="10.336cm"/>
          <style:tab-stop style:position="11.606cm"/>
          <style:tab-stop style:position="12.876cm"/>
          <style:tab-stop style:position="14.146cm"/>
        </style:tab-stops>
      </style:paragraph-properties>
      <style:text-properties style:font-name="Arial" fo:font-size="10pt" fo:language="es" fo:country="ES" fo:font-style="italic" fo:font-weight="bold" style:font-size-asian="10pt" style:font-style-asian="italic" style:font-weight-asian="bold" style:font-name-complex="Arial"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ootnote_20_Symbol" style:display-name="Footnote Symbol"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44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0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35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621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8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16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43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10pt" style:font-size-asian="10pt"/>
    </style:style>
    <style:style style:name="MT1" style:family="text">
      <style:text-properties fo:font-size="10pt" style:font-size-asian="10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99cm" fo:margin-bottom="2.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99cm" fo:margin-bottom="2.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Marco2" text:anchor-type="paragraph" svg:y="0.002cm" fo:min-width="0cm" draw:z-index="9"><draw:text-box fo:min-height="0.058cm"><text:p text:style-name="Footer"><text:span text:style-name="Page_20_Number"><text:span text:style-name="MT1"><text:page-number text:select-page="current">1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STATUTOS DE LA ASOCIACION DE EMPRESARIOS DE ALOJAMIENTOS TURISTICOS EXTRAHOTELEROS</dc:title>
    <meta:initial-creator>Silvia</meta:initial-creator>
    <meta:creation-date>2023-09-12T10:37:00</meta:creation-date>
    <dc:creator>Alicia del Río Pérez</dc:creator>
    <dc:date>2023-09-12T10:37:00</dc:date>
    <meta:print-date>2000-10-16T12:39:00</meta:print-date>
    <meta:editing-cycles>2</meta:editing-cycles>
    <meta:editing-duration>PT2M</meta:editing-duration>
    <meta:document-statistic meta:table-count="1" meta:image-count="0" meta:object-count="0" meta:page-count="13" meta:paragraph-count="202" meta:word-count="4162" meta:character-count="26050"/>
    <meta:generator>OpenOffice/4.1.14$Win32 OpenOffice.org_project/4114m1$Build-9811</meta:generator>
  </office:meta>
</office:document-meta>
</file>